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#m E F#m F#m x2) - A E F#m F#m</text:p>
      <text:p><text:s text:c="8"/>(C#m E F#m F#m x2)</text:p>
      <text:p>My world, my <text:span text:style-name="Measure_20__23_2">God</text:span>, if you're going make i<text:span text:style-name="Measure_20__23_1">t</text:span></text:p>
      <text:p>Then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 - Awa<text:span text:style-name="Measure_20__23_1">y</text:span> <text:s text:c="7"/>[Intro]</text:p>
      <text:p>So are you gonna <text:span text:style-name="Measure_20__23_2">use</text:span> me no<text:span text:style-name="Measure_20__23_1">w</text:span> <text:s text:c="14"/>(x2)</text:p>
      <text:p>Well, you're a motherfucke<text:span text:style-name="Measure_20__23_1">r</text:span> <text:s text:c="11"/>C#m E</text:p>
      <text:p>Take this, take <text:span text:style-name="Measure_20__23_2">that</text:span>, I can take i<text:span text:style-name="Measure_20__23_1">t</text:span> <text:s text:c="3"/>F#m F#m</text:p>
      <text:p>But I <text:span text:style-name="Measure_20__23_2">might</text:span> just lose my <text:span text:style-name="Measure_20__23_1">mind</text:span></text:p>
      <text:p>Or my <text:span text:style-name="Measure_20__23_2">shirt</text:span> anywa<text:span text:style-name="Measure_20__23_1">y</text:span></text:p>
      <text:p><text:s text:c="26"/>[Hook] A G#m F#m F#m</text:p>
      <text:p>And <text:span text:style-name="Measure_20__23_1">if</text:span> it all came <text:span text:style-name="Measure_20__23_2">cra</text:span>shing do<text:span text:style-name="Measure_20__23_1">wn</text:span> - …</text:p>
      <text:p>Just <text:span text:style-name="Measure_20__23_1">know</text:span> that it (won't <text:span text:style-name="Measure_20__23_2">bring</text:span> me do<text:span text:style-name="Measure_20__23_1">wn</text:span>) - We<text:span text:style-name="Measure_20__23_1">ll</text:span></text:p>
      <text:p/>
      <text:p>Put me on the <text:span text:style-name="Measure_20__23_2">front</text:span> line<text:span text:style-name="Measure_20__23_1">s</text:span> <text:s text:c="4"/>[Chorus] C#m E</text:p>
      <text:p>As you're sitting on the <text:span text:style-name="Measure_20__23_2">side</text:span>line<text:span text:style-name="Measure_20__23_1">s</text:span> <text:s text:c="4"/>F#m F#m</text:p>
      <text:p>Don't think you can <text:span text:style-name="Measure_20__23_2">play</text:span> with my mi<text:span text:style-name="Measure_20__23_1">nd</text:span></text:p>
      <text:p>'Cause <text:span text:style-name="Measure_20__23_2">that's</text:span> all mi<text:span text:style-name="Measure_20__23_1">ne</text:span> <text:s text:c="10"/>╔═══════════╗</text:p>
      <text:p>While you're slippin' <text:span text:style-name="Measure_20__23_2">side</text:span>ways <text:s text:c="2"/>║ <text:s/>Push Off ║</text:p>
      <text:p>I've been making <text:span text:style-name="Measure_20__23_2">my</text:span> way <text:s text:c="9"/>║ The Palms ║</text:p>
      <text:p>Don't think I'll <text:span text:style-name="Measure_20__23_2">waste</text:span> no more ti<text:span text:style-name="Measure_20__23_1">me</text:span> ═════════╝</text:p>
      <text:p>'Cause <text:span text:style-name="Measure_20__23_2">that's</text:span> all mi<text:span text:style-name="Measure_20__23_1">ne</text:span></text:p>
      <text:p><text:s text:c="32"/>[Link] A <text:s/>G#m</text:p>
      <text:p>… - 'Cause you're a push o<text:span text:style-name="Measure_20__23_1">ff</text:span> - () <text:s text:c="5"/>F#m F#m</text:p>
      <text:p>… - Go on, push o<text:span text:style-name="Measure_20__23_1">ff</text:span></text:p>
      <text:p><text:s text:c="24"/>[Verse] C#m E F#m F#m</text:p>
      <text:p>Take this, fake <text:span text:style-name="Measure_20__23_2">that</text:span>, if you want to make <text:span text:style-name="Measure_20__23_1">it</text:span></text:p>
      <text:p>Now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</text:p>
      <text:p/>
      <text:p>[Hook] (comes <text:span text:style-name="Measure_20__23_2">back</text:span> arou<text:span text:style-name="Measure_20__23_1">nd</text:span>) <text:s text:c="4"/>[Chorus]</text:p>
      <text:p>[Link] (… - A little push o<text:span text:style-name="Measure_20__23_1">ff</text:span>) [Solo - Link]</text:p>
      <text:p>[Chorus] - <text:span text:style-name="Measure_20__23_2">Play</text:span> with my mind <text:s text:c="11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ay</meta:user-defined>
    <meta:user-defined meta:name="Year">2016</meta:user-defined>
  </office:meta>
</office:document-meta>
</file>